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1714, Waterrad 48, 1613CP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aterrad 48, 1613CP Grootebroek</text:span>
          </text:p>
            <text:p text:style-name="common-al">Het college van burgemeester en wethouders heeft de beslistermijn op de volgende aanvraag met zes werken verlengd:</text:p>
            <text:p text:style-name="common-al">Locatie: Waterrad 48, 1613CP Grootebroek</text:p>
            <text:p text:style-name="common-al">Voor: wijzigen van de constructie in verband met plaatsing gehandicaptenlift</text:p>
            <text:p text:style-name="common-al">Datum besluit: 3 decem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4222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2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2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aterrad 48, 1613CP Grootebroek</meta:user-defined>
    <dc:language>nl</dc:language>
    <meta:user-defined meta:name="OVERHEIDop.locatietype/OVERHEIDop.gebiedsmarkering">Punt</meta:user-defined>
    <meta:user-defined meta:name="DC.title">Kennisgeving termijnverlenging 2021-001714, Waterrad 48, 1613CP Grootebroek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224</meta:user-defined>
    <meta:user-defined meta:name="OVERHEIDop.GmbID/DC.identifier">gmb-2021-442224</meta:user-defined>
    <meta:user-defined meta:name="OVERHEIDop.versieInformatie"/>
  </office:meta>
</office:document-meta>
</file>