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ruikheiweg 14 te Bussum (wijziging procedure)</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een aanvraag ontvangen (wijziging procedure) voor het verduurzamen van sportcentrum Zandzee door het realiseren van carports met Thermische zonnepanelen op het parkeerterrein en het bouwen van een technische ruimte op locatie Struikheiweg 14 te Bussum. De aanvraag is geregistreerd onder zaaknummer HZ_WABO-21-2135. De aanvraag betreft:</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ergunningzakenrommeldam.nl of telefoonnummer 038-12345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222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2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2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Struikheiweg 14 te Bussum (wijziging procedure)</meta:user-defined>
    <meta:user-defined meta:name="DCTERMS.W3CDTF/DCTERMS.available">2021-12-07</meta:user-defined>
    <meta:user-defined meta:name="DCTERMS.W3CDTF/OVERHEIDop.jaargang">2021</meta:user-defined>
    <meta:user-defined meta:name="OVERHEIDop.publicationIssue">442223</meta:user-defined>
    <meta:user-defined meta:name="OVERHEIDop.GmbID/DC.identifier">gmb-2021-442223</meta:user-defined>
    <meta:user-defined meta:name="OVERHEIDop.versieInformatie"/>
  </office:meta>
</office:document-meta>
</file>