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Prinsesselaan 14 in Bergen (NH), het bouwen van een schuur, verzenddatum 1 oktober 2021 (WABO2101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22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2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2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uiten behandeling laten aanvraag Omgevingsvergunning, Prinsesselaan 14 in Bergen (NH), het bouwen van een schuur, verzenddatum 1 oktober 2021 (WABO2101744)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Prinsesselaan 14 in Bergen (NH), het bouwen van een schuur, verzenddatum 1 oktober 2021 (WABO2101744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221</meta:user-defined>
    <meta:user-defined meta:name="OVERHEIDop.GmbID/DC.identifier">gmb-2021-442221</meta:user-defined>
    <meta:user-defined meta:name="OVERHEIDop.versieInformatie"/>
  </office:meta>
</office:document-meta>
</file>