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buiten behandeling laten aanvraag Omgevingsvergunning, Plein naast 38 in Bergen (NH), het tijdelijk plaatsen van een unit voor de bereiding en verkoop van frites en snacks, verzenddatum 14 oktober 2021 (WABO2101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besluit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221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1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1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uiten behandeling laten aanvraag Omgevingsvergunning, Plein naast 38 in Bergen (NH), het tijdelijk plaatsen van een unit voor de bereiding en verkoop van frites en snacks, verzenddatum 14 oktober 2021 (WABO2101666)</meta:user-defined>
    <dc:language>nl</dc:language>
    <meta:user-defined meta:name="OVERHEIDop.locatietype/OVERHEIDop.gebiedsmarkering">Adres</meta:user-defined>
    <meta:user-defined meta:name="DC.title">Gemeente Bergen, buiten behandeling laten aanvraag Omgevingsvergunning, Plein naast 38 in Bergen (NH), het tijdelijk plaatsen van een unit voor de bereiding en verkoop van frites en snacks, verzenddatum 14 oktober 2021 (WABO2101666)</meta:user-defined>
    <meta:user-defined meta:name="DCTERMS.W3CDTF/DCTERMS.available">2021-12-10</meta:user-defined>
    <meta:user-defined meta:name="DCTERMS.W3CDTF/OVERHEIDop.jaargang">2021</meta:user-defined>
    <meta:user-defined meta:name="OVERHEIDop.publicationIssue">442219</meta:user-defined>
    <meta:user-defined meta:name="OVERHEIDop.GmbID/DC.identifier">gmb-2021-442219</meta:user-defined>
    <meta:user-defined meta:name="OVERHEIDop.versieInformatie"/>
  </office:meta>
</office:document-meta>
</file>