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eken van 2.000 ton gemengd puin in de periode van 1 december 2021 t/m 28 februari 2022 aan Koningsweg 33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3 november 2021 een melding in het kader van het Besluit mobiel breken bouw- en sloopafval ontvangen van Mulder KWB Verhuur, Handel en Transport BV te Kootwijkerbroek. De melding heeft betrekking op het het breken van 2.000 ton gemengd puin. De verwachting is dat de werkzaamheden zullen plaatsvinden in de periode van 1 december 2021 t/m 28 februari 2022.</text:p>
            <text:p text:style-name="common-al">De breekwerkzaamheden zullen c.a. 1,5 werkdagen in beslag. De melding betref de locatie aan de Koningsweg 33 in Soest en heeft zaakkenmerk Z-MLD-2021-5519.</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2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eken van 2.000 ton gemengd puin in de periode van 1 december 2021 t/m 28 februari 2022 aan Koningsweg 33 te Soest</meta:user-defined>
    <meta:user-defined meta:name="DCTERMS.W3CDTF/DCTERMS.available">2021-12-08</meta:user-defined>
    <meta:user-defined meta:name="DCTERMS.W3CDTF/OVERHEIDop.jaargang">2021</meta:user-defined>
    <meta:user-defined meta:name="OVERHEIDop.publicationIssue">442218</meta:user-defined>
    <meta:user-defined meta:name="OVERHEIDop.GmbID/DC.identifier">gmb-2021-442218</meta:user-defined>
    <meta:user-defined meta:name="OVERHEIDop.versieInformatie"/>
  </office:meta>
</office:document-meta>
</file>