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Meeuwenlaan 1 in Egmond-Binnen, het vervangen en verhogen van de bestaande dakopbouw, verzenddatum 8 oktober 2021 (WABO2101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21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1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1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iten behandeling laten aanvraag Omgevingsvergunning, Meeuwenlaan 1 in Egmond-Binnen, het vervangen en verhogen van de bestaande dakopbouw, verzenddatum 8 oktober 2021 (WABO2101810)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Meeuwenlaan 1 in Egmond-Binnen, het vervangen en verhogen van de bestaande dakopbouw, verzenddatum 8 oktober 2021 (WABO2101810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216</meta:user-defined>
    <meta:user-defined meta:name="OVERHEIDop.GmbID/DC.identifier">gmb-2021-442216</meta:user-defined>
    <meta:user-defined meta:name="OVERHEIDop.versieInformatie"/>
  </office:meta>
</office:document-meta>
</file>