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Karel de Grotelaan 82 in Bergen (NH), het veranderen van de woning (gevels aanpassen), verzenddatum 14 oktober 2021, (WABO2101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21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1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1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; Omgevingsvergunning Karel de Grotelaan 82 in Bergen (NH), het veranderen van de woning (gevels aanpassen), verzenddatum 4 oktober 2021 (WABO2101124)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Karel de Grotelaan 82 in Bergen (NH), het veranderen van de woning (gevels aanpassen), verzenddatum 14 oktober 2021, (WABO2101124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213</meta:user-defined>
    <meta:user-defined meta:name="OVERHEIDop.GmbID/DC.identifier">gmb-2021-442213</meta:user-defined>
    <meta:user-defined meta:name="OVERHEIDop.versieInformatie"/>
  </office:meta>
</office:document-meta>
</file>