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YNWENNERS YN BEWEGING NOARDEAST-FRYSLAN 2022</text:p>
      <text:section text:name="regeling_id1-3-2" text:style-name="regeling">
        <text:section text:name="aanhef_id1-3-2-1" text:style-name="aanhef">
          <text:section text:name="preambule_id1-3-2-1-1" text:style-name="preambule">
            <text:p text:style-name="al">BURGEMEESTER EN WETHOUDERS VAN DE GEMEENTE NOARDEAST-FRYSLAN;</text:p>
            <text:p text:style-name="al"/>
            <text:p text:style-name="al">In aanvulling op de Algemene Subsidieverordening gemeente Noardeast-Fryslân (ASV);</text:p>
            <text:p text:style-name="al"/>
            <text:p text:style-name="al">Gelet op artikel 3 van de ASV;</text:p>
            <text:p text:style-name="al"/>
            <text:p text:style-name="al">Gelet op artikel 156 van de Gemeentewet;</text:p>
            <text:p text:style-name="al"/>
            <text:p text:style-name="al">b e s l u i t e n</text:p>
            <text:p text:style-name="al"/>
            <text:p text:style-name="al">vast te stellen de navolgende regeling:</text:p>
            <text:p text:style-name="al"/>
            <text:p text:style-name="al">Subsidieregeling Ynwenners yn beweging Noardeast-Fryslâ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Activiteit: een openbare, voor iedereen toegankelijke gebeurtenis gericht op sport of bewegen.</text:p>
            <text:p text:style-name="al"/>
          </text:section>
          <text:section text:name="artikel_id1-3-2-2-3" text:style-name="artikel">
            <text:p text:style-name="artikel_kop_titel"><text:span text:style-name="artikel_kop_label">Artikel</text:span> <text:span text:style-name="artikel_kop_nr">2.</text:span> Algemene Subsidieverordening</text:p>
            <text:p text:style-name="al">De Algemene Subsidieverordening Noardeast-Fryslân is van toepassing op deze regeling. </text:p>
            <text:p text:style-name="al"/>
          </text:section>
          <text:section text:name="artikel_id1-3-2-2-4" text:style-name="artikel">
            <text:p text:style-name="artikel_kop_titel"><text:span text:style-name="artikel_kop_label">Artikel</text:span> <text:span text:style-name="artikel_kop_nr">3.</text:span> Doel van deze regeling</text:p>
            <text:p text:style-name="al">Door middel van het verstrekken van subsidies willen burgemeester en wethouders sport en bewegen onder inwoners in de gemeente stimuleren en daarmee bijdragen aan het behalen van de doelen in het programma Mienskip en het programma Meidwaan &amp; Soarch.</text:p>
            <text:p text:style-name="al"/>
          </text:section>
          <text:section text:name="artikel_id1-3-2-2-5" text:style-name="artikel">
            <text:p text:style-name="artikel_kop_titel"><text:span text:style-name="artikel_kop_label">Artikel</text:span> <text:span text:style-name="artikel_kop_nr">4.</text:span> Doelgroep</text:p>
            <text:p text:style-name="al">Subsidie op grond van deze regeling wordt uitsluitend verstrekt aan rechtspersonen zonder winstoogmerk, die initiatieven organiseren en/of uitvoeren die bijdragen aan het bereiken van het doel van deze regeling.</text:p>
            <text:p text:style-name="al"/>
          </text:section>
          <text:section text:name="artikel_id1-3-2-2-6" text:style-name="artikel">
            <text:p text:style-name="artikel_kop_titel"><text:span text:style-name="artikel_kop_label">Artikel</text:span> <text:span text:style-name="artikel_kop_nr">5.</text:span> Toegankelijkheid</text:p>
            <text:p text:style-name="al">Burgemeester en wethouders kunnen de subsidieontvanger verplichten er voor te zorgen dat de accommodatie of locatie bereikbaar, toegankelijk en bruikbaar is voor mensen met een lichamelijke beperking.</text:p>
            <text:p text:style-name="al"/>
          </text:section>
          <text:section text:name="artikel_id1-3-2-2-7" text:style-name="artikel">
            <text:p text:style-name="artikel_kop_titel"><text:span text:style-name="artikel_kop_label">Artikel</text:span> <text:span text:style-name="artikel_kop_nr">6.</text:span> Hardheidsclausule</text:p>
            <text:p text:style-name="al">Burgemeester en wethouders kan in bijzondere gevallen artikelen van deze regeling buiten toepassing laten of daarvan afwijken. </text:p>
            <text:p text:style-name="al"/>
          </text:section>
          <text:section text:name="artikel_id1-3-2-2-8" text:style-name="artikel">
            <text:p text:style-name="artikel_kop_titel"><text:span text:style-name="artikel_kop_label">Artikel</text:span> <text:span text:style-name="artikel_kop_nr">7.</text:span> Weigeringsgronden</text:p>
            <text:p text:style-name="al">In aanvulling op de weigeringsgronden in artikel 7 van de Asv kan een subsidieaanvraag worden geweigerd indien:</text:p>
            <text:p text:style-name="al">a) de activiteit in onvoldoende mate bijdraagt aan het bereiken van het doel van deze regeling;</text:p>
            <text:p text:style-name="al">b) er al op andere wijze subsidie voor de activiteit is verleend door de gemeente;</text:p>
            <text:p text:style-name="al">c) de benodigde vergunningen voor de organisatie van de activiteit niet worden verstrekt;</text:p>
            <text:p text:style-name="al">d) de aanvraag niet voldoet aan de voorwaarden genoemd in deze regeling.</text:p>
            <text:p text:style-name="al"/>
          </text:section>
          <text:section text:name="artikel_id1-3-2-2-9" text:style-name="artikel">
            <text:p text:style-name="artikel_kop_titel"><text:span text:style-name="artikel_kop_label">Artikel</text:span> <text:span text:style-name="artikel_kop_nr">8.</text:span> Voorwaarden</text:p>
            <text:p text:style-name="al">1. De activiteit vindt in voldoende mate plaats in de gemeente. Dit is ter beoordeling van burgemeester en wethouders.</text:p>
            <text:p text:style-name="al">2. Indien de activiteit een toernooi betreft wordt enkel subsidie verleend indien het een officieel bij de betreffende sportbond aangemeld en/of door de sportbond erkend toernooi betreft.</text:p>
            <text:p text:style-name="al"/>
          </text:section>
          <text:section text:name="artikel_id1-3-2-2-10" text:style-name="artikel">
            <text:p text:style-name="artikel_kop_titel"><text:span text:style-name="artikel_kop_label">Artikel</text:span> <text:span text:style-name="artikel_kop_nr">9.</text:span> Te subsidiëren activiteiten </text:p>
            <text:p text:style-name="al">1. Subsidie kan worden verleend ten behoeve van de organisatie en/of uitvoering van een eenmalige of jaarlijks terugkerende activiteit die bijdraagt aan het doel van deze regeling. </text:p>
            <text:p text:style-name="al">2. In het bijzonder worden activiteiten die zich richten op het stimuleren van deelname aan sport- en beweegactiviteiten door minder actieve inwoners en/of door kwetsbare inwoners gesubsidieerd.</text:p>
            <text:p text:style-name="al">3. Geen subsidie wordt verstrekt aan </text:p>
            <text:p text:style-name="al">a. activiteiten die onderdeel uitmaken van de reguliere sportbeoefening zoals trainingen, oefenwedstrijden en wedstrijden die onderdeel uitmaken van een competitie of klassement.</text:p>
            <text:p text:style-name="al">b. activiteiten met overwegend lokale deelname en/of een lokaal uitstraling.</text:p>
            <text:p text:style-name="al"/>
            <text:p text:style-name="al"/>
          </text:section>
          <text:section text:name="artikel_id1-3-2-2-11" text:style-name="artikel">
            <text:p text:style-name="artikel_kop_titel"><text:span text:style-name="artikel_kop_label">Artikel</text:span> <text:span text:style-name="artikel_kop_nr">10.</text:span> Subsidieplafond, hoogte van de subsidie en wijze van verdeling </text:p>
            <text:p text:style-name="al">1. Het subsidieplafond voor deze subsidieregeling is per kalenderjaar vastgesteld op € 15.000,-.</text:p>
            <text:p text:style-name="al">2. Subsidieaanvragen worden behandeld op volgorde van binnenkomst.</text:p>
            <text:p text:style-name="al">3. Verlening vindt plaats totdat het subsidieplafond is bereikt.</text:p>
            <text:p text:style-name="al">4. De hoogte van de subsidie bedraagt per aanvraag:</text:p>
            <text:p text:style-name="al">a) Categorie A: ten hoogste € 500,- voor subsidiabele activiteiten met (boven)gemeentelijke uitstraling.</text:p>
            <text:p text:style-name="al">b) Categorie B: ten hoogste € 1.000,- voor subsidiabele activiteiten met provinciale, landelijke en/of </text:p>
            <text:p text:style-name="al">internationale uitstraling.</text:p>
            <text:p text:style-name="al">5. Voor activiteiten zoals omschreven in artikel 9 lid 2 van deze regeling kan de hoogte van de subsidie zoals bepaald in lid 4 van dit artikel worden verhoogd met maximaal € 500,- per aanvraag.</text:p>
            <text:p text:style-name="al">6. Burgemeester en wethouders besluiten over de hoogte van de subsidie in gevallen waarin lid 4 van dit artikel niet voorziet en in gevallen waarvan niet onomstotelijk vaststaat tot welke categorie deze behoren.</text:p>
            <text:p text:style-name="al"/>
          </text:section>
          <text:section text:name="artikel_id1-3-2-2-12" text:style-name="artikel">
            <text:p text:style-name="artikel_kop_titel"><text:span text:style-name="artikel_kop_label">Artikel</text:span> <text:span text:style-name="artikel_kop_nr">11.</text:span> Subsidiabele kosten</text:p>
            <text:p text:style-name="al">Alleen kosten kunnen worden gesubsidieerd die resteren na aftrek van alle inkomsten die betrekking hebben op de activiteit(en) en na aftrek van eventuele kosten die naar het oordeel van burgemeester en wethouders in redelijkheid niet noodzakelijk zijn om de activiteit(en) te realiseren.</text:p>
            <text:p text:style-name="al"/>
          </text:section>
          <text:section text:name="artikel_id1-3-2-2-13" text:style-name="artikel">
            <text:p text:style-name="artikel_kop_titel"><text:span text:style-name="artikel_kop_label">Artikel</text:span> <text:span text:style-name="artikel_kop_nr">12.</text:span> Slotbepalingen</text:p>
            <text:p text:style-name="al">1. Deze regeling kan worden aangehaald als ‘Subsidieregeling Ynwenners yn beweging Noardeast-Fryslân 2022’.</text:p>
            <text:p text:style-name="al">2. Deze regeling treedt in werking met ingang van de dag volgende op publicatie.</text:p>
            <text:p text:style-name="al">3. Deze regeling is van toepassing op subsidieaanvragen die betrekking hebben op het jaar 2022 en volgende. </text:p>
            <text:p text:style-name="al">4. De ‘Subsidieregeling Ynwenners yn beweging Noardeast-Fryslân’ (van toepassing op het jaar 2021) wordt met ingang van 1 januari 2022 ingetrokken. </text:p>
            <text:p text:style-name="al"/>
            <text:p text:style-name="al"/>
          </text:section>
        </text:section>
        <text:section text:name="regeling-sluiting_id1-3-2-3" text:style-name="regeling-sluiting">
          <text:section text:name="ondertekening_id1-3-2-3-1">
            <text:p><text:span text:style-name="functie">Aldus besloten in de collegevergadering van 23 november 2021</text:span></text:p>
            <text:p><text:span text:style-name="functie">Het college voornoemd,</text:span></text:p>
            <text:p><text:span text:style-name="functie">de secretaris,                                                  de burgemeester,</text:span></text:p>
            <text:p><text:span text:style-name="functie"/></text:p>
            <text:p><text:span text:style-name="functie"/></text:p>
            <text:p><text:span text:style-name="functie">(H.J.C.M. Verbunt MBA)                                   (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4220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0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0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Cultuur en recreatie | Organisatie en beleid</meta:user-defined>
    <meta:user-defined meta:name="DC.source">artikel 156 van de Gemeentewet]|[1.0:c:BWBR0005416&amp;artikel=156&amp;g=2021-07-10</meta:user-defined>
    <meta:user-defined meta:name="DCTERMS.alternative">Subsidieregeling Ynwenners yn beweging Noardeast-Fryslân 2022</meta:user-defined>
    <dc:language>nl</dc:language>
    <meta:user-defined meta:name="OVERHEIDop.locatietype/OVERHEIDop.gebiedsmarkering">Gemeente</meta:user-defined>
    <meta:user-defined meta:name="DC.title">SUBSIDIEREGELING YNWENNERS YN BEWEGING NOARDEAST-FRYSLAN 2022</meta:user-defined>
    <meta:user-defined meta:name="DCTERMS.W3CDTF/DCTERMS.available">2021-12-07</meta:user-defined>
    <meta:user-defined meta:name="DCTERMS.W3CDTF/OVERHEIDop.jaargang">2021</meta:user-defined>
    <meta:user-defined meta:name="OVERHEIDop.publicationIssue">442208</meta:user-defined>
    <meta:user-defined meta:name="OVERHEIDop.betreftRegeling">CVDR665950_1</meta:user-defined>
    <meta:user-defined meta:name="xs:date/OVERHEIDop.startdatum">2021-12-08</meta:user-defined>
    <meta:user-defined meta:name="OVERHEIDop.GmbID/DC.identifier">gmb-2021-442208</meta:user-defined>
    <meta:user-defined meta:name="OVERHEIDop.versieInformatie"/>
  </office:meta>
</office:document-meta>
</file>