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Nieuwstraat 26b, 9724 HD Groningen – plaatsen zonnepanelen (verzenddatum 29-11-2021, dossiernummer 202177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20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0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0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rlengde Nieuwstraat 26b, 9724 HD Groningen – plaatsen zonnepanelen (verzenddatum 29-11-2021, dossiernummer 202177848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06</meta:user-defined>
    <meta:user-defined meta:name="OVERHEIDop.GmbID/DC.identifier">gmb-2021-442206</meta:user-defined>
    <meta:user-defined meta:name="OVERHEIDop.versieInformatie"/>
  </office:meta>
</office:document-meta>
</file>