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gunningsvrij aanvraag omgevingsvergunning, Fazantenlaan 7 in Bergen aan Zee het vergroten van de woning, verzenddatum 18 oktober 2021 (WABO21015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2201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0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201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aanvraag omgevingsvergunning Fazantenlaan 7 in Bergen aan Zee, het vergroten van de woning, verzenddatum 18 oktober 2021 (WABO2101522)</meta:user-defined>
    <dc:language>nl</dc:language>
    <meta:user-defined meta:name="OVERHEIDop.locatietype/OVERHEIDop.gebiedsmarkering">Adres</meta:user-defined>
    <meta:user-defined meta:name="DC.title">Gemeente Bergen, Vergunningsvrij aanvraag omgevingsvergunning, Fazantenlaan 7 in Bergen aan Zee het vergroten van de woning, verzenddatum 18 oktober 2021 (WABO2101522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2201</meta:user-defined>
    <meta:user-defined meta:name="OVERHEIDop.GmbID/DC.identifier">gmb-2021-442201</meta:user-defined>
    <meta:user-defined meta:name="OVERHEIDop.versieInformatie"/>
  </office:meta>
</office:document-meta>
</file>