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rein direct naast de Neutronstraat 3 (perceelnummer GNG00-L-2423), Groningen – realiseren tijdelijke GGD teststraat op perceel naast neutronstraat 3 (verzenddatum 02-12-2021, dossiernummer 202177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20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terrein direct naast de Neutronstraat 3 (perceelnummer GNG00-L-2423), Groningen – realiseren tijdelijke GGD teststraat op perceel naast neutronstraat 3 (verzenddatum 02-12-2021, dossiernummer 20217799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00</meta:user-defined>
    <meta:user-defined meta:name="OVERHEIDop.GmbID/DC.identifier">gmb-2021-442200</meta:user-defined>
    <meta:user-defined meta:name="OVERHEIDop.versieInformatie"/>
  </office:meta>
</office:document-meta>
</file>