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kade 73-H 1076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adionkade 73-H 1076BJ Amsterdam</text:p>
            <text:p text:style-name="common-al">Omschrijving: voor het veranderen en vernieuwen van het begane grond van het gebouw Stadionkade 73 te Amsterdam met behoud van bestemming wonen</text:p>
            <text:p text:style-name="common-al">Datum ontvangst: 22-11-2021</text:p>
            <text:p text:style-name="common-al">Zaaknummer: Z2021-Z007689</text:p>
            <text:p text:style-name="common-al">OLO nummer: 65347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19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9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9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689</meta:user-defined>
    <meta:user-defined meta:name="DCTERMS.abstract">het veranderen en vernieuwen van het begane grond van het gebouw Stadionkade 73 te Amsterdam met behoud van bestemming wonen.</meta:user-defined>
    <dc:language>nl</dc:language>
    <meta:user-defined meta:name="OVERHEIDop.locatietype/OVERHEIDop.gebiedsmarkering">Punt</meta:user-defined>
    <meta:user-defined meta:name="DC.title">Aanvraag omgevingsvergunning Stadionkade 73-H 1076BJ Amsterda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198</meta:user-defined>
    <meta:user-defined meta:name="OVERHEIDop.GmbID/DC.identifier">gmb-2021-442198</meta:user-defined>
    <meta:user-defined meta:name="OVERHEIDop.versieInformatie"/>
  </office:meta>
</office:document-meta>
</file>