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vergunningsvrij aanvraag omgevingsvergunning , Karel de Grotelaan 44 in Bergen (NH) het verbouwen van de woning en het vergroten van de veranda, verzenddatum 14 oktober 2021 (WABO21017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42197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197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197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gunningsvrij aanvraag omgevingsvergunning Karel de Grotelaan 44 in Bergen (NH), het verbouwen van de woning en het vergroten van de veranda, verzenddatum 14 oktober 2021 (WABO2101713)</meta:user-defined>
    <dc:language>nl</dc:language>
    <meta:user-defined meta:name="OVERHEIDop.locatietype/OVERHEIDop.gebiedsmarkering">Adres</meta:user-defined>
    <meta:user-defined meta:name="DC.title">Gemeente Bergen,vergunningsvrij aanvraag omgevingsvergunning , Karel de Grotelaan 44 in Bergen (NH) het verbouwen van de woning en het vergroten van de veranda, verzenddatum 14 oktober 2021 (WABO2101713)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2197</meta:user-defined>
    <meta:user-defined meta:name="OVERHEIDop.GmbID/DC.identifier">gmb-2021-442197</meta:user-defined>
    <meta:user-defined meta:name="OVERHEIDop.versieInformatie"/>
  </office:meta>
</office:document-meta>
</file>