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arralaan 5/19, 9745 ER Groningen – plaatsen tiny house (tijdelijk voor maximaal 10 jaar) (verzenddatum 01-12-2021, dossiernummer 202176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19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9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9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Tarralaan 5/19, 9745 ER Groningen – plaatsen tiny house (tijdelijk voor maximaal 10 jaar) (verzenddatum 01-12-2021, dossiernummer 202176976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193</meta:user-defined>
    <meta:user-defined meta:name="OVERHEIDop.GmbID/DC.identifier">gmb-2021-442193</meta:user-defined>
    <meta:user-defined meta:name="OVERHEIDop.versieInformatie"/>
  </office:meta>
</office:document-meta>
</file>