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mmingaweg 13 Haren, 9751 VM Groningen – vergroten woning met dakopbouw (verzenddatum 02-12-2021, dossiernummer 202177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19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9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9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emmingaweg 13 Haren, 9751 VM Groningen – vergroten woning met dakopbouw (verzenddatum 02-12-2021, dossiernummer 202177686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90</meta:user-defined>
    <meta:user-defined meta:name="OVERHEIDop.GmbID/DC.identifier">gmb-2021-442190</meta:user-defined>
    <meta:user-defined meta:name="OVERHEIDop.versieInformatie"/>
  </office:meta>
</office:document-meta>
</file>