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van Peltlaan nabij rotonde Dreef Bergen NH het bouwen van een glasvezelcentrale, verzenddatum 29 november 2021 (WABO2101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8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Dokter van Peltlaan nabij rotonde Dreef Bergen NH, het bouwen van een glasvezelcentrale, verzenddatum 29 november 2021 (WABO2101926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verlenging beslistermijn aanvraag Omgevingsvergunning, Dokter van Peltlaan nabij rotonde Dreef Bergen NH het bouwen van een glasvezelcentrale, verzenddatum 29 november 2021 (WABO2101926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86</meta:user-defined>
    <meta:user-defined meta:name="OVERHEIDop.GmbID/DC.identifier">gmb-2021-442186</meta:user-defined>
    <meta:user-defined meta:name="OVERHEIDop.versieInformatie"/>
  </office:meta>
</office:document-meta>
</file>