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Oliestraat 17 te Gennep: het bouwen van 2 stadswoningen (ontvangstdatum: 3 december 2021) 2021-1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2 stadswoningen aan de Oliestraat 17 te Gennep (2021-1279)</text:p>
            <text:p text:style-name="common-al">
            <text:span text:style-name="nadrukvet">Ontvangstdatum</text:span>
          </text:p>
            <text:p text:style-name="common-al">Deze aanvraag is ontvangen op 3 dec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27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218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8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8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Oliestraat 17 te Gennep: het bouwen van 2 stadswoningen (ontvangstdatum: 3 december 2021) 2021-1279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2183</meta:user-defined>
    <meta:user-defined meta:name="OVERHEIDop.GmbID/DC.identifier">gmb-2021-442183</meta:user-defined>
    <meta:user-defined meta:name="OVERHEIDop.versieInformatie"/>
  </office:meta>
</office:document-meta>
</file>