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Noorderbinnensingel t.h.v. huisnummer 140 toevoeging A</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de Noorderbinnensingel t.h.v. huisnummer 140 toevoeging A te Groningen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al 10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de Noorderbinnensingel t.h.v. huisnummer 140 toevoeging A.</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218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8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8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Noorderbinnensingel t.h.v. huisnummer 140 toevoeging A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bord e6 aan de Noorderbinnensingel t.h.v. huisnummer 140 toevoeging A te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Noorderbinnensingel t.h.v. huisnummer 140 toevoeging A</meta:user-defined>
    <meta:user-defined meta:name="DCTERMS.W3CDTF/DCTERMS.available">2021-12-08</meta:user-defined>
    <meta:user-defined meta:name="DCTERMS.W3CDTF/OVERHEIDop.jaargang">2021</meta:user-defined>
    <meta:user-defined meta:name="OVERHEIDop.publicationIssue">442180</meta:user-defined>
    <meta:user-defined meta:name="OVERHEIDop.GmbID/DC.identifier">gmb-2021-442180</meta:user-defined>
    <meta:user-defined meta:name="OVERHEIDop.versieInformatie"/>
  </office:meta>
</office:document-meta>
</file>