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ubbele buurt 15E en 15F, 17 en 19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de omgevingsvergunning voor Dubbele buurt 15E en 15F, 17 en 19, 1441CT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optoppen van het hoofdgebouw en het toevoegen van 2 zelfstandige wooneenhe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17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Dubbele buurt 15E en 15F, 17 en 19, 1441CT Purmerend</meta:user-defined>
    <meta:user-defined meta:name="DCTERMS.W3CDTF/DCTERMS.available">2021-12-07</meta:user-defined>
    <meta:user-defined meta:name="DCTERMS.W3CDTF/OVERHEIDop.jaargang">2021</meta:user-defined>
    <meta:user-defined meta:name="OVERHEIDop.externeBijlage">Dubbele Buurt 15-19|exb-2021-70640</meta:user-defined>
    <meta:user-defined meta:name="OVERHEIDop.publicationIssue">442176</meta:user-defined>
    <meta:user-defined meta:name="OVERHEIDop.GmbID/DC.identifier">gmb-2021-442176</meta:user-defined>
    <meta:user-defined meta:name="OVERHEIDop.versieInformatie"/>
  </office:meta>
</office:document-meta>
</file>