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1-0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locatie Stadsbreed 2021-06 te Schiedam. De aanvraag is geregistreerd onder zaaknummer 21OMGS422 en projectomschrijving "het kappen en/of snoeien van 11 bomen" op de locaties: Ary Prinslaan, Populierenlaan, Plantage, Noordvestsingel en Zwaluwlaan te Schieda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21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breed 2021-06 te Schi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175</meta:user-defined>
    <meta:user-defined meta:name="OVERHEIDop.GmbID/DC.identifier">gmb-2021-442175</meta:user-defined>
    <meta:user-defined meta:name="OVERHEIDop.versieInformatie"/>
  </office:meta>
</office:document-meta>
</file>