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everpad 167 Meerstad, 9613 AL Groningen – realiseren carport (verzenddatum 29-11-2021, dossiernummer 202176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7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Oeverpad 167 Meerstad, 9613 AL Groningen – realiseren carport (verzenddatum 29-11-2021, dossiernummer 202176885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74</meta:user-defined>
    <meta:user-defined meta:name="OVERHEIDop.GmbID/DC.identifier">gmb-2021-442174</meta:user-defined>
    <meta:user-defined meta:name="OVERHEIDop.versieInformatie"/>
  </office:meta>
</office:document-meta>
</file>