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verlichte carnavalsoptocht op 27 februari 2022 in het centrum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<text:span text:style-name="nadrukvet"> evenementenvergunning</text:span> hebben ontvangen, waarbij de reguliere procedure van toepassing is.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5">
              <text:list-item text:style-override="id1-3-2-1-1-5-1">
                <text:number>–</text:number>
                <text:p text:style-name="al">Stichting Verlichte optocht Gendt, voor het organiseren van de Verlichte carnavalsoptocht in Gendt 2022 op 27 februari 2022 in het centrum van Gendt. <text:span text:style-name="nadrukcur">(6691 AV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17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verlichte carnavalsoptocht op 27 februari 2022 in het centrum te Gend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171</meta:user-defined>
    <meta:user-defined meta:name="OVERHEIDop.GmbID/DC.identifier">gmb-2021-442171</meta:user-defined>
    <meta:user-defined meta:name="OVERHEIDop.versieInformatie"/>
  </office:meta>
</office:document-meta>
</file>