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Boulevard Zuid 7 in Egmond aan Zee, het vergroten van het terras, verzenddatum 25 november 2021 (WABO2101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17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7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7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weigerd; Omgevingsvergunning Boulevard Zuid 7 in Egmond aan Zee, het vergroten van het terras, verzenddatum 25 november 2021 (WABO2101536)</meta:user-defined>
    <dc:language>nl</dc:language>
    <meta:user-defined meta:name="OVERHEIDop.locatietype/OVERHEIDop.gebiedsmarkering">Adres</meta:user-defined>
    <meta:user-defined meta:name="DC.title">Gemeente Bergen, geweigerde Omgevingsvergunning (regulier), Boulevard Zuid 7 in Egmond aan Zee, het vergroten van het terras, verzenddatum 25 november 2021 (WABO2101536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170</meta:user-defined>
    <meta:user-defined meta:name="OVERHEIDop.GmbID/DC.identifier">gmb-2021-442170</meta:user-defined>
    <meta:user-defined meta:name="OVERHEIDop.versieInformatie"/>
  </office:meta>
</office:document-meta>
</file>