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nsenstraat 25 te Nijmegen: verwijderen van asbest T-112730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2-2021</text:p>
            <text:p text:style-name="common-al">
            <text:span text:style-name="nadrukvet">Omschrijving: </text:span>verwijderen van asbest T-1127300 (Bunsenstraat 2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1074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2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9187B07-4301-4525-8345-3CC5AFEA4612" xlink:type="simple">http://www.nijmegen.nl/vergunningpagina/?guid=E9187B07-4301-4525-8345-3CC5AFEA461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217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17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17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289.26 424647.36</meta:user-defined>
    <meta:user-defined meta:name="DC.title">Bunsenstraat 25 te Nijmegen: verwijderen van asbest T-1127300 - meldingen - Melding ontvangen</meta:user-defined>
    <meta:user-defined meta:name="OVERHEID.PostcodeHuisnummer/OVERHEIDop.postcodeHuisnummer">6533JJ 25</meta:user-defined>
    <meta:user-defined meta:name="OVERHEIDop.straatnaam">Bunsenstraat</meta:user-defined>
    <meta:user-defined meta:name="OVERHEIDop.woonplaats">Nijmeg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217</meta:user-defined>
    <meta:user-defined meta:name="OVERHEIDop.GmbID/DC.identifier">gmb-2021-44217</meta:user-defined>
    <meta:user-defined meta:name="OVERHEIDop.versieInformatie"/>
  </office:meta>
</office:document-meta>
</file>