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81, 3116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aanvraag ontvangen voor een omgevingsvergunning op locatie Warande 81, 3116CD te Schiedam. De aanvraag is geregistreerd onder zaaknummer 21OMGS428 en projectomschrijving: het verbouwen / renover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21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rande 81, 3116CD te Schi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169</meta:user-defined>
    <meta:user-defined meta:name="OVERHEIDop.GmbID/DC.identifier">gmb-2021-442169</meta:user-defined>
    <meta:user-defined meta:name="OVERHEIDop.versieInformatie"/>
  </office:meta>
</office:document-meta>
</file>