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Guyotte van IJsselsteinlaan 2 in Egmond aan den Hoef, het plaatsen van een berging aan de voorzijde van de woning, verzenddatum 26 november 2021 (WABO210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6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Guyotte van IJsselsteinlaan 2 in Egmond aan den Hoef, het plaatsen van een berging aan de voorzijde van de woning, verzenddatum 26 november 2021 (WABO2102010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geweigerde Omgevingsvergunning (regulier), Guyotte van IJsselsteinlaan 2 in Egmond aan den Hoef, het plaatsen van een berging aan de voorzijde van de woning, verzenddatum 26 november 2021 (WABO2102010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68</meta:user-defined>
    <meta:user-defined meta:name="OVERHEIDop.GmbID/DC.identifier">gmb-2021-442168</meta:user-defined>
    <meta:user-defined meta:name="OVERHEIDop.versieInformatie"/>
  </office:meta>
</office:document-meta>
</file>