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e kijk in 't Jatstraat 34 Groningen (hoek Kijk in 't Jat - Grote Leliestraat) percelen 3176 en 3259, 9712 SJ Groningen – verbouwen panden tot 4 zelfstandige woningen (verzenddatum 29-11-2021, dossiernummer 2020774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167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6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6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e omgevingsvergunning: Nieuwe kijk in 't Jatstraat 34 Groningen (hoek Kijk in 't Jat - Grote Leliestraat) percelen 3176 en 3259, 9712 SJ Groningen – verbouwen panden tot 4 zelfstandige woningen (verzenddatum 29-11-2021, dossiernummer 202077489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167</meta:user-defined>
    <meta:user-defined meta:name="OVERHEIDop.GmbID/DC.identifier">gmb-2021-442167</meta:user-defined>
    <meta:user-defined meta:name="OVERHEIDop.versieInformatie"/>
  </office:meta>
</office:document-meta>
</file>