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11, 3116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locatie Nieuwe Haven 111, 3116AC te Schiedam. De aanvraag is geregistreerd onder zaaknummer 21OMGS425 en projectomschrijving: het splitsen van woning d.m.v. intern verbouwen van gemeentelijk monumen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21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Nieuwe Haven 111, 3116AC te Schie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66</meta:user-defined>
    <meta:user-defined meta:name="OVERHEIDop.GmbID/DC.identifier">gmb-2021-442166</meta:user-defined>
    <meta:user-defined meta:name="OVERHEIDop.versieInformatie"/>
  </office:meta>
</office:document-meta>
</file>