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686, Noorder Sluisstraat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 Sluisstraat 31 t/m 31E, Hem</text:span>
          </text:p>
            <text:p text:style-name="common-al">Het college van burgemeester en wethouders heeft de beslistermijn op de volgende aanvraag met zes werken verlengd:</text:p>
            <text:p text:style-name="common-al">Locatie: Noorder Sluisstraat<text:span text:style-name="nadrukvet"/>31 t/m 31E, Hem</text:p>
            <text:p text:style-name="common-al">Voor: bouwen van zes woningen</text:p>
            <text:p text:style-name="common-al">Datum besluit: 3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21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oorder Sluisstraat,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1686, Noorder Sluisstraat, 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65</meta:user-defined>
    <meta:user-defined meta:name="OVERHEIDop.GmbID/DC.identifier">gmb-2021-442165</meta:user-defined>
    <meta:user-defined meta:name="OVERHEIDop.versieInformatie"/>
  </office:meta>
</office:document-meta>
</file>