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dum, Adorp, Sauwerd,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november 2021 een besluit genomen over de aanvraag voor een standplaatsvergunning voor een informatiebus van Delta Fiber Netwerk op de locatie Bedum, Adorp, Sauwerd,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1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vergunning APV/Bijzondere wetten Bedum, Adorp, Sauwerd, Zuidwolde</meta:user-defined>
    <meta:user-defined meta:name="DCTERMS.W3CDTF/DCTERMS.available">2021-12-07</meta:user-defined>
    <meta:user-defined meta:name="DCTERMS.W3CDTF/OVERHEIDop.jaargang">2021</meta:user-defined>
    <meta:user-defined meta:name="OVERHEIDop.publicationIssue">442164</meta:user-defined>
    <meta:user-defined meta:name="OVERHEIDop.GmbID/DC.identifier">gmb-2021-442164</meta:user-defined>
    <meta:user-defined meta:name="OVERHEIDop.versieInformatie"/>
  </office:meta>
</office:document-meta>
</file>