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Guyotte van IJsselsteinlaan 4 in Egmond aan den Hoef, het plaatsen van een berging aan de voorzijde van de woning, verzenddatum 26 november 2021 (WABO2102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6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Guyotte van IJsselsteinlaan 4 in Egmond aan den Hoef, het plaatsen van een berging aan de voorzijde van de woning, verzenddatum 26 november 2021 (WABO210201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geweigerde Omgevingsvergunning (regulier), Guyotte van IJsselsteinlaan 4 in Egmond aan den Hoef, het plaatsen van een berging aan de voorzijde van de woning, verzenddatum 26 november 2021 (WABO2102011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162</meta:user-defined>
    <meta:user-defined meta:name="OVERHEIDop.GmbID/DC.identifier">gmb-2021-442162</meta:user-defined>
    <meta:user-defined meta:name="OVERHEIDop.versieInformatie"/>
  </office:meta>
</office:document-meta>
</file>