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26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1</text:p>
            <text:p text:style-name="common-al">
            <text:span text:style-name="nadrukvet">Omschrijving: </text:span>verwijderen van asbest (Begoniastraat 26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055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BA04CED-47DA-4EFC-BCF5-DF6D1D8CF821" xlink:type="simple">http://www.nijmegen.nl/vergunningpagina/?guid=6BA04CED-47DA-4EFC-BCF5-DF6D1D8CF8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1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73.14 430617.66</meta:user-defined>
    <meta:user-defined meta:name="DC.title">Begoniastraat 26 te Lent: verwijderen van asbest - meldingen - Melding ontvangen</meta:user-defined>
    <meta:user-defined meta:name="OVERHEID.PostcodeHuisnummer/OVERHEIDop.postcodeHuisnummer">6663DC 26</meta:user-defined>
    <meta:user-defined meta:name="OVERHEIDop.straatnaam">Begoniastraat</meta:user-defined>
    <meta:user-defined meta:name="OVERHEIDop.woonplaats">Len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216</meta:user-defined>
    <meta:user-defined meta:name="OVERHEIDop.GmbID/DC.identifier">gmb-2021-44216</meta:user-defined>
    <meta:user-defined meta:name="OVERHEIDop.versieInformatie"/>
  </office:meta>
</office:document-meta>
</file>