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Schoonhout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 3 december 2021</text:p>
            <text:p text:style-name="tussenkopcur">Intern kenmerk:   2021OG0740-01</text:p>
            <text:p text:style-name="tussenkopcur">Omschrijving project:  Het wijzigen van de voorgevel</text:p>
            <text:p text:style-name="common-al">
            <text:span text:style-name="nadrukvet">Locatie:</text:span>
            <text:span text:style-name="nadrukvet"/>
            <text:span text:style-name="nadrukvet"/>
            <text:span text:style-name="nadrukvet"/>
            <text:span text:style-name="nadrukvet">Schoonhout 89</text:span>
          </text:p>
            <text:p text:style-name="tussenkopcur">Postcode:    4872 MB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4215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5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5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Schoonhout 89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159</meta:user-defined>
    <meta:user-defined meta:name="OVERHEIDop.GmbID/DC.identifier">gmb-2021-442159</meta:user-defined>
    <meta:user-defined meta:name="OVERHEIDop.versieInformatie"/>
  </office:meta>
</office:document-meta>
</file>