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2 airco's aan de gevel, Zonnedauwweg 6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74 </text:p>
            <text:p text:style-name="common-al">OLO-nummer: 6268521_1_1</text:p>
            <text:p text:style-name="common-al">Omschrijving: het plaatsen van 2 airco's aan de gevel</text:p>
            <text:p text:style-name="common-al">Adres: Zonnedauwweg 63  te Arnhem</text:p>
            <text:p text:style-name="common-al">Activiteiten: Bouwen</text:p>
            <text:p text:style-name="common-al">Besluit: Verlenen</text:p>
            <text:p text:style-name="common-al">Datum ondertekening: 25-11-2021</text:p>
            <text:p text:style-name="common-al">Datum verzending: 25-1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215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5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5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2 airco's aan de gevel, Zonnedauwweg 63  te Arnhem</meta:user-defined>
    <meta:user-defined meta:name="DCTERMS.W3CDTF/DCTERMS.available">2021-12-08</meta:user-defined>
    <meta:user-defined meta:name="DCTERMS.W3CDTF/OVERHEIDop.jaargang">2021</meta:user-defined>
    <meta:user-defined meta:name="OVERHEIDop.publicationIssue">442155</meta:user-defined>
    <meta:user-defined meta:name="OVERHEIDop.GmbID/DC.identifier">gmb-2021-442155</meta:user-defined>
    <meta:user-defined meta:name="OVERHEIDop.versieInformatie"/>
  </office:meta>
</office:document-meta>
</file>