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Jelle Troelstraweg 8 in Egmond Aan Zee, het plaatsen van een blokhut, datum ontvangst 26 november 2021 (WABO21022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5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ieter Jelle Troelstraweg 8 in Egmond Aan Zee, het plaatsen van een blokhut, datum ontvangst 26 november 2021 (WABO2102266) </meta:user-defined>
    <dc:language>nl</dc:language>
    <meta:user-defined meta:name="OVERHEIDop.locatietype/OVERHEIDop.gebiedsmarkering">Adres</meta:user-defined>
    <meta:user-defined meta:name="DC.title">Gemeente Bergen, ontvangen aanvraag Omgevingsvergunning, Pieter Jelle Troelstraweg 8 in Egmond Aan Zee, het plaatsen van een blokhut, datum ontvangst 26 november 2021 (WABO2102266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53</meta:user-defined>
    <meta:user-defined meta:name="OVERHEIDop.GmbID/DC.identifier">gmb-2021-442153</meta:user-defined>
    <meta:user-defined meta:name="OVERHEIDop.versieInformatie"/>
  </office:meta>
</office:document-meta>
</file>