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Beek maakt bekend, ter voldoening aan het bepaalde in art. 6 van de Alcoholwet, dat hij voornemens is aan Voetbalvereniging Spaubeek, gevestigd in het pand Musschenberg 26 te Spaubeek, een vergunning ex art. 3 van genoemde wet aan een paracommerciële rechtspersoon te verlenen.</text:p>
            <text:p text:style-name="al">De hierop betrekking hebbende bescheiden liggen met ingang van 7 december     2021, gedurende zes weken ter inzage ter gemeentesecretarie tijdens de algemene openingstijden (Afdeling BMO).</text:p>
            <text:p text:style-name="al">Binnen voornoemde termijn kunnen belanghebbenden, op grond van het bepaalde in hoofdstuk 3 van de Algemene wet bestuursrecht, hun zienswijze kenbaar maken bij de Burgemeester van Beek, p/a Raadhuisstraat 9, Postbus 20, 6191 AA te Beek.</text:p>
            <text:p text:style-name="al"/>
            <text:p text:style-name="al">Beek, d.d. 7 december 20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215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Openbare orde en veiligheid | Organisatie en beleid</meta:user-defined>
    <meta:user-defined meta:name="DC.source">artikel 6 van de Drank- en Horecawet]|[1.0:c:BWBR0002458&amp;artikel=6&amp;g=2021-07-01</meta:user-defined>
    <meta:user-defined meta:name="DC.source">artikel 3 van de Drank- en Horecawet]|[1.0:c:BWBR0002458&amp;artikel=3&amp;g=2021-07-01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52</meta:user-defined>
    <meta:user-defined meta:name="OVERHEIDop.GmbID/DC.identifier">gmb-2021-442152</meta:user-defined>
    <meta:user-defined meta:name="OVERHEIDop.versieInformatie"/>
  </office:meta>
</office:document-meta>
</file>