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 34a, 9712 NL Groningen – transformeren kamerverhuur (4 kamers) naar 3 woningen (verzenddatum 30-11-2021, dossiernummer 202177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15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Nieuwe Ebbingestraat 34a, 9712 NL Groningen – transformeren kamerverhuur (4 kamers) naar 3 woningen (verzenddatum 30-11-2021, dossiernummer 202177647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51</meta:user-defined>
    <meta:user-defined meta:name="OVERHEIDop.GmbID/DC.identifier">gmb-2021-442151</meta:user-defined>
    <meta:user-defined meta:name="OVERHEIDop.versieInformatie"/>
  </office:meta>
</office:document-meta>
</file>