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ostraat 51 te Nijmegen: plaatsen van een dakkapel op de voor- en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1</text:p>
            <text:p text:style-name="common-al">
            <text:span text:style-name="nadrukvet">Omschrijving: </text:span>plaatsen van een dakkapel op de voor- en achtergevel (Dingostraat 5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103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9964293-4156-4A14-B73A-BAE55CE27560" xlink:type="simple">http://www.nijmegen.nl/vergunningpagina/?guid=B9964293-4156-4A14-B73A-BAE55CE275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1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2.31 426529.03</meta:user-defined>
    <meta:user-defined meta:name="DC.title">Dingostraat 51 te Nijmegen: plaatsen van een dakkapel op de voor- en achtergevel - omgevingsvergunning - Beslistermijn verlengd</meta:user-defined>
    <meta:user-defined meta:name="OVERHEID.PostcodeHuisnummer/OVERHEIDop.postcodeHuisnummer">6531PA 51</meta:user-defined>
    <meta:user-defined meta:name="OVERHEIDop.straatnaam">Dingostraat</meta:user-defined>
    <meta:user-defined meta:name="OVERHEIDop.woonplaats">Nijme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15</meta:user-defined>
    <meta:user-defined meta:name="OVERHEIDop.GmbID/DC.identifier">gmb-2021-44215</meta:user-defined>
    <meta:user-defined meta:name="OVERHEIDop.versieInformatie"/>
  </office:meta>
</office:document-meta>
</file>