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Camperduin en Hargen aan Zee in Schoorl (Sectie E 141 in Schoorl), het tijdelijk plaatsen van onderzoeksopstellingen, verzenddatum 29 november 2021 (WABO2101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14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4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4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Strand Camperduin en Hargen aan Zee in Schoorl (Sectie E 141 in Schoorl), het tijdelijk plaatsen van onderzoeksopstellingen, verzenddatum 29 november 2021 (WABO2101684)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Omgevingsvergunning (regulier), Strand Camperduin en Hargen aan Zee in Schoorl (Sectie E 141 in Schoorl), het tijdelijk plaatsen van onderzoeksopstellingen, verzenddatum 29 november 2021 (WABO2101684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144</meta:user-defined>
    <meta:user-defined meta:name="OVERHEIDop.GmbID/DC.identifier">gmb-2021-442144</meta:user-defined>
    <meta:user-defined meta:name="OVERHEIDop.versieInformatie"/>
  </office:meta>
</office:document-meta>
</file>