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deweg 7-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30 november 2021 hebben ingestemd met het ontwerpbestemmingsplan Bredeweg 7-11 en het mer-beoordelingsbesluit.</text:p>
            <text:p text:style-name="tussenkopcur">Woningbouw aan de Bredeweg 7-11</text:p>
            <text:p text:style-name="common-al">Het ontwerpbestemmingsplan is opgesteld om 4 kleine arbeiderswoningen slopen en deze groter te herbouwen. De woonboerderij blijft behouden. De wens is om deze te splitsen naar 2 woningen. De bedrijfsbebouwing wordt gesloopt en hiervoor in de plaats komen 2 extra woningen. Dit bestemmingsplan maakt de realisatie van maximaal 8 woningen juridisch planologisch mogelijk. De bestemming ‘agrarisch’ wordt omgezet naar wonen.</text:p>
            <text:p text:style-name="tussenkopcur">Via de website van de gemeente kunt u het ontwerpbestemmingsplan bekijken</text:p>
            <text:p text:style-name="common-al">Vanaf 9 december 2021 kunt u op de gemeentelijke website <text:a xlink:href="http://www.waddinxveen.nl/bestemmingsplannen" xlink:type="simple">www.waddinxveen.nl/bestemmingsplannen</text:a> het ontwerpbestemmingsplan vinden met een uitgebreide uitleg op het plan. Ook vindt u hier de verbeelding en de regels die erbij horen. Hier is ook het ontwerpbesluit Hogere Waarden te vinden, dit ligt tegelijk met het ontwerpbestemmingplan ter inzage. Een andere mogelijkheid voor het bekijken van het ontwerpbestemmingsplan is via <text:a xlink:href="http://www.ruimtelijkeplannen.nl" xlink:type="simple">www.ruimtelijkeplannen.nl</text:a> (NL.IMRO.0627.BPbredeweg9-0301).</text:p>
            <text:p text:style-name="tussenkopcur">Het m.e.r.-beoordelingsbesluit kunt u vinden in de bijlagen bij het ontwerpbestemmingsplan </text:p>
            <text:p text:style-name="common-al">Burgemeester en wethouders hebben ook het besluit genomen dat een vormvrije m.e.r.-beoordeling volstaat (m.e.r. is de afkorting voor milieueffectrapport). </text:p>
            <text:p text:style-name="common-al">Uit de vormvrije m.e.r.-beoordeling die ten behoeve van deze ontwikkeling is uitgevoerd, blijkt dat er geen significante nadelige gevolgen voor het milieu zijn die het maken van een milieueffectrapport dan wel milieueffectbeoordelingsrapport rechtvaardigen. In de bijlagen bij het ontwerpbestemmingsplan is het besluit te vinden.</text:p>
            <text:p text:style-name="tussenkopcur">U kunt tot en met 19 januari 2022 reageren op het ontwerpbestemmingsplan en het m.e.r.-beoordelingsbesluit</text:p>
            <text:p text:style-name="common-al">U kunt tot en met 19 januari 2022 schriftelijk of mondeling uw zienswijze indienen over het ontwerpbestemmingsplan. U kunt uw brief sturen aan de gemeenteraad van de gemeente Waddinxveen, Postbus 400, 2740 AK Waddinxveen. Benoem in de aanhef van uw brief ‘zienswijze ontwerpbestemmingsplan Bredeweg 7-11’. Voor het indienen van een mondelinge zienswijze kunt u contact opnemen met K. van der Starre via <text:span text:style-name="nadrukondlijn">k.vanderstarre@waddinxveen.nl</text:span> of telefonisch 140182).</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 </text:p>
            <text:p text:style-name="last-al">Voor meer informatie over deze publicatie, het ontwerpbestemmingsplan en het m.e.r.-beoordelingsbesluit kunt u contact opnemen met K. van der Starre.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1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bredeweg9-0301</meta:user-defined>
    <meta:user-defined meta:name="OVERHEIDop.Plansoort/OVERHEIDop.plansoort">bestemmings- of omgevingsplan</meta:user-defined>
    <dc:language>nl</dc:language>
    <meta:user-defined meta:name="OVERHEIDop.locatietype/OVERHEIDop.gebiedsmarkering">Lijn</meta:user-defined>
    <meta:user-defined meta:name="DC.title">Ontwerpbestemmingsplan Bredeweg 7-11</meta:user-defined>
    <meta:user-defined meta:name="DCTERMS.W3CDTF/DCTERMS.available">2021-12-08</meta:user-defined>
    <meta:user-defined meta:name="DCTERMS.W3CDTF/OVERHEIDop.jaargang">2021</meta:user-defined>
    <meta:user-defined meta:name="OVERHEIDop.publicationIssue">442143</meta:user-defined>
    <meta:user-defined meta:name="OVERHEIDop.GmbID/DC.identifier">gmb-2021-442143</meta:user-defined>
    <meta:user-defined meta:name="OVERHEIDop.versieInformatie"/>
  </office:meta>
</office:document-meta>
</file>