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unettenhof kadast. sectie AD, perceelnr. 1642, Groningen – wijzigen eerder verleende vergunning (201472680) (verzenddatum 01-12-2021, dossiernummer 201873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14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4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4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: Lunettenhof kadast. sectie AD, perceelnr. 1642, Groningen – wijzigen eerder verleende vergunning (201472680) (verzenddatum 01-12-2021, dossiernummer 201873378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42</meta:user-defined>
    <meta:user-defined meta:name="OVERHEIDop.GmbID/DC.identifier">gmb-2021-442142</meta:user-defined>
    <meta:user-defined meta:name="OVERHEIDop.versieInformatie"/>
  </office:meta>
</office:document-meta>
</file>