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malaan 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december 2021 een besluit genomen over de aanvraag voor het bouwen van een woning op de locatie Heermalaan 7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214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4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4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ermalaan 7 in Uithuiz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41</meta:user-defined>
    <meta:user-defined meta:name="OVERHEIDop.GmbID/DC.identifier">gmb-2021-442141</meta:user-defined>
    <meta:user-defined meta:name="OVERHEIDop.versieInformatie"/>
  </office:meta>
</office:document-meta>
</file>