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de ingang van het park, Tellegenlaan Kad. sect: N 8102 ingang Sonsbee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80 </text:p>
            <text:p text:style-name="common-al">OLO-nummer: 6268953_1 </text:p>
            <text:p text:style-name="common-al">Omschrijving: het vernieuwen van de ingang van het park</text:p>
            <text:p text:style-name="common-al">Adres: Tellegenlaan Kad. sect: N 8102 ingang Sonsbeek te Arnhem</text:p>
            <text:p text:style-name="common-al">Activiteiten: Bouwen</text:p>
            <text:p text:style-name="common-al">Besluit: Verlenen</text:p>
            <text:p text:style-name="common-al">Datum ondertekening: 23-11-2021</text:p>
            <text:p text:style-name="common-al">Datum verzending: 23-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1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DRA Gemeente Arnhem - Besluit omgevingsvergunning, het vernieuwen van de ingang van het park, Tellegenlaan Kad. sect: N 8102 ingang Sonsbeek te Arnhem</meta:user-defined>
    <meta:user-defined meta:name="DCTERMS.W3CDTF/DCTERMS.available">2021-12-08</meta:user-defined>
    <meta:user-defined meta:name="DCTERMS.W3CDTF/OVERHEIDop.jaargang">2021</meta:user-defined>
    <meta:user-defined meta:name="OVERHEIDop.publicationIssue">442140</meta:user-defined>
    <meta:user-defined meta:name="OVERHEIDop.GmbID/DC.identifier">gmb-2021-442140</meta:user-defined>
    <meta:user-defined meta:name="OVERHEIDop.versieInformatie"/>
  </office:meta>
</office:document-meta>
</file>