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november 2021 aanvraag omgevingsvergunning, Garsthuizerweg 4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21 voor het realiseren van een Bed &amp; Breakfast in de bestaande jongveestal/werktuigenberging aan de Garsthuizerweg 4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13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november 2021 voor het realiseren van een Bed &amp; Breakfast in de bestaande jongveestal/werktuigenberging aan de Garsthuizerweg 4 in Zeerijp.</meta:user-defined>
    <dc:language>nl</dc:language>
    <meta:user-defined meta:name="OVERHEIDop.locatietype/OVERHEIDop.gebiedsmarkering">Adres</meta:user-defined>
    <meta:user-defined meta:name="DC.title">12 november 2021 aanvraag omgevingsvergunning, Garsthuizerweg 4 in Zeerij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136</meta:user-defined>
    <meta:user-defined meta:name="OVERHEIDop.GmbID/DC.identifier">gmb-2021-442136</meta:user-defined>
    <meta:user-defined meta:name="OVERHEIDop.versieInformatie"/>
  </office:meta>
</office:document-meta>
</file>