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rrengaarde 37 in Waddinxveen</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Omgevingsdienst Midden-Holland (ODMH) namens de gemeente Waddinxveen een besluit genomen op de aanvraag met kenmerk 2021332489. Dit betreft het tijdelijk (14 januari t/m 25 maart 2022) plaatsen van een grofvuilcontainer ter plaatse van de Sparrengaarde 37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 dec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213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3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3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arrengaarde 37 in Waddinxveen</meta:user-defined>
    <meta:user-defined meta:name="DCTERMS.W3CDTF/DCTERMS.available">2021-12-07</meta:user-defined>
    <meta:user-defined meta:name="DCTERMS.W3CDTF/OVERHEIDop.jaargang">2021</meta:user-defined>
    <meta:user-defined meta:name="OVERHEIDop.externeBijlage">Situatietekening Sparrengaarde 37|exb-2021-70638</meta:user-defined>
    <meta:user-defined meta:name="OVERHEIDop.publicationIssue">442135</meta:user-defined>
    <meta:user-defined meta:name="OVERHEIDop.GmbID/DC.identifier">gmb-2021-442135</meta:user-defined>
    <meta:user-defined meta:name="OVERHEIDop.versieInformatie"/>
  </office:meta>
</office:document-meta>
</file>