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bouwen van een bijgebouw op het perceel Burgemeester Frieswijkweg 35 te Doornspijk</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de beslistermijn van deze aanvraag voor een omgevingsvergunning met zes weken verlengd. De vergunning is aangevraagd voor het bouwen van een bijgebouw op het perceel Burgemeester Frieswijkweg 35 te Doornspijk.</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text:p>
            <text:p text:style-name="common-al"/>
            <text:p text:style-name="common-al">
            <text:span text:style-name="nadrukvet">Wanneer neemt de gemeente een besluit over de aanvraag van de vergunning?</text:span>
          </text:p>
            <text:p text:style-name="common-al">Waarschijnlijk neemt de gemeente voor 20 januari 2022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common-al">U kunt nu alvast de aanvraag van de vergunning bekijken en hierover vragen stellen. Hiervoor kunt u contact opnemen met domein Dienstverlening van de gemeente Elburg. Dit kan via het telefoonnummer 0525-688 68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442130</text:span><text:line-break/><text:date style:data-style-name="dag" text:fixed="true" text:date-value="2021-12-08"/><text:line-break/><text:date style:data-style-name="jaar" text:fixed="true" text:date-value="2021-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2130</text:span><text:date style:data-style-name="nicedate" text:fixed="true" text:date-value="2021-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2130</text:span><text:date style:data-style-name="nicedate" text:fixed="true" text:date-value="2021-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Elburg</meta:user-defined>
    <meta:user-defined meta:name="OVERHEIDop.Rubriek/DC.type">omgevingsvergunnin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bouwen van een bijgebouw op het perceel Burgemeester Frieswijkweg 35 te Doornspijk</meta:user-defined>
    <meta:user-defined meta:name="DCTERMS.W3CDTF/DCTERMS.available">2021-12-08</meta:user-defined>
    <meta:user-defined meta:name="DCTERMS.W3CDTF/OVERHEIDop.jaargang">2021</meta:user-defined>
    <meta:user-defined meta:name="OVERHEIDop.publicationIssue">442130</meta:user-defined>
    <meta:user-defined meta:name="OVERHEIDop.GmbID/DC.identifier">gmb-2021-442130</meta:user-defined>
    <meta:user-defined meta:name="OVERHEIDop.versieInformatie"/>
  </office:meta>
</office:document-meta>
</file>