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ldweg 133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december 2021 hebben wij een aanvraag ontvangen voor het kappen van bomen op de locatie Wildweg 133 in Holten. De aanvraag is geregistreerd onder zaaknummer 1742-HZ_WABO-2110146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42121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121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121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Wildweg 133 in Holten, het kappen van bom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Wildweg 133 in Holten</meta:user-defined>
    <meta:user-defined meta:name="DCTERMS.W3CDTF/DCTERMS.available">2021-12-15</meta:user-defined>
    <meta:user-defined meta:name="DCTERMS.W3CDTF/OVERHEIDop.jaargang">2021</meta:user-defined>
    <meta:user-defined meta:name="OVERHEIDop.publicationIssue">442121</meta:user-defined>
    <meta:user-defined meta:name="OVERHEIDop.GmbID/DC.identifier">gmb-2021-442121</meta:user-defined>
    <meta:user-defined meta:name="OVERHEIDop.versieInformatie"/>
  </office:meta>
</office:document-meta>
</file>