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okkerstraat 571, 3125B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1 heeft de gemeente een aanvraag ontvangen voor een omgevingsvergunning op locatie Fokkerstraat 571, 3125BD te Schiedam. De aanvraag is geregistreerd onder zaaknummer 21OMGS403 en projectomschrijving: het plaatsen van een fietsenstall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4211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1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1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Fokkerstraat 571, 3125BD te Schieda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118</meta:user-defined>
    <meta:user-defined meta:name="OVERHEIDop.GmbID/DC.identifier">gmb-2021-442118</meta:user-defined>
    <meta:user-defined meta:name="OVERHEIDop.versieInformatie"/>
  </office:meta>
</office:document-meta>
</file>