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oelf Bosmastraat 39A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1 hebben wij een aanvraag ontvangen voor het plaatsen van mobiele dentale units op de locatie Roelf Bosmastraat 39A in Rijssen. De aanvraag is geregistreerd onder zaaknummer 1742-HZ_WABO-211014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42117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117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oelf Bosmastraat 39A in Rijssen, het plaatsen van mobiele dentale units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Roelf Bosmastraat 39A in Rijss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2117</meta:user-defined>
    <meta:user-defined meta:name="OVERHEIDop.GmbID/DC.identifier">gmb-2021-442117</meta:user-defined>
    <meta:user-defined meta:name="OVERHEIDop.versieInformatie"/>
  </office:meta>
</office:document-meta>
</file>