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übeckweg 2, 9723 HE Groningen – vellen 71 bomen (42 vergunningsplichtig en 29 vergunningsvrij) (na aanpassing aanvraag) (verzenddatum 02-12-2021, dossiernummer 202071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11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1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1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Lübeckweg 2, 9723 HE Groningen – vellen 71 bomen (42 vergunningsplichtig en 29 vergunningsvrij) (na aanpassing aanvraag) (verzenddatum 02-12-2021, dossiernummer 202071753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115</meta:user-defined>
    <meta:user-defined meta:name="OVERHEIDop.GmbID/DC.identifier">gmb-2021-442115</meta:user-defined>
    <meta:user-defined meta:name="OVERHEIDop.versieInformatie"/>
  </office:meta>
</office:document-meta>
</file>